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_34_DICTAMEN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a4c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fb54" style:font-name-complex="Arial"/>
    </style:style>
    <style:style style:name="T5" style:family="text">
      <style:text-properties officeooo:rsid="000dfb5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7">Su preocupación por la crisis que atraviesa el Sanatorio Beroiz, de la ciudad de Venado Tuerto, Departamento General López <text:s/>y su solidaridad con los empleados que comenzaron una medida de fuerza por tiempo indeterminado, afectándose severamente el servicio de salud en dicha ciudad.</text:p>
      <text:p text:style-name="P4"/>
      <text:p text:style-name="P4"/>
      <text:p text:style-name="P3"><text:span text:style-name="T1">SALA DE SESIONES</text:span><text:span text:style-name="T2">, </text:span><text:span text:style-name="T4">17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_34_DICTAMEN" style:display-name="4DICTAMEN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5T12:38:26.232161983</dc:date>
    <meta:print-date>2017-08-15T12:37:44.980130124</meta:print-date>
    <meta:editing-cycles>40</meta:editing-cycles>
    <meta:editing-duration>PT1H3M59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74" meta:character-count="438" meta:non-whitespace-character-count="365"/>
  </office:meta>
</office:document-meta>
</file>